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estaande dam met duiker en het plaatsen van twee nieuwe dammen met duikers in A-water 239837 ter plaatse van de Achterstraat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estaande dam met duiker en het plaatsen van twee nieuwe dammen met duikers in A-water 239837 ter plaatse van de Achterstraat te Arnhem, zaaknummer 2019024015. </text:p>
            <text:p text:style-name="common-al">Start bezwaartermijn: 23-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9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9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9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estaande dam met duiker en het plaatsen van twee nieuwe dammen met duikers in A-water 239837 ter plaatse van de Achterstraat te Arnh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93</meta:user-defined>
    <meta:user-defined meta:name="OVERHEIDop.WsbID/DC.identifier">wsb-2019-32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46AB</meta:user-defined>
    <meta:user-defined meta:name="OVERHEIDop.woonplaats">Arnhem</meta:user-defined>
    <meta:user-defined meta:name="OVERHEIDop.straatnaam">Acht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6193 442228</meta:user-defined>
    <meta:user-defined meta:name="OVERHEIDop.versieInformatie"/>
  </office:meta>
</office:document-meta>
</file>