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rlengde Witmoeren 1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156 ingevolge de Keur waterschap Brabantse Delta 2015 bekend gemaakt op 22 maart 2019 voor het hebben en onderhouden van een tuin (hieronder wordt verstaan: beplanting/bomen) tot aan de insteek van een a-water, een bouwwerk in een a-water (stenen trap en grondkerende constructie incl. ophoging talud) en een permanent bouwwerk in de beschermingszone(schuur) in de beschermingszone van het a-water ter hoogte van Verlengde Witmoeren 1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9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9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9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rlengde Witmoeren 11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92</meta:user-defined>
    <meta:user-defined meta:name="OVERHEIDop.WsbID/DC.identifier">wsb-2019-32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JZ 11</meta:user-defined>
    <meta:user-defined meta:name="OVERHEIDop.woonplaats">Breda</meta:user-defined>
    <meta:user-defined meta:name="OVERHEIDop.straatnaam">Verlengde Witmoer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156|exb-2019-15451</meta:user-defined>
    <meta:user-defined meta:name="OVERHEID.EPSG28992/DC.spatial">110562 402881</meta:user-defined>
    <meta:user-defined meta:name="OVERHEIDop.versieInformatie"/>
  </office:meta>
</office:document-meta>
</file>