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gronddam met duiker in waterloop WL0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D. Veneberg te Vriezenveen voor het aanbrengen en hebben van een gronddam met duiker ter lengte van 6 meter in de waterloop WL01482 (afvoervak AV05109), gelegen op het perceel kadastraal bekend als gemeente Vriezenveen, sectie H, nummer 755.</text:p>
            <text:p text:style-name="common-al">De dam met duiker wordt aangebracht om het perceel Vriezenveen, sectie H, nummer 1581 te kunnen bereik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94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maart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gronddam met duiker in waterloop WL0148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91</meta:user-defined>
    <meta:user-defined meta:name="OVERHEIDop.WsbID/DC.identifier">wsb-2019-32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BC 355 traf</meta:user-defined>
    <meta:user-defined meta:name="OVERHEIDop.woonplaats">Vriezenveen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5448</meta:user-defined>
    <meta:user-defined meta:name="OVERHEID.EPSG28992/DC.spatial">241052 493336</meta:user-defined>
    <meta:user-defined meta:name="OVERHEIDop.versieInformatie"/>
  </office:meta>
</office:document-meta>
</file>