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gsepolder 1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0160 ingevolge de Keur waterschap Brabantse Delta 2015 bekend gemaakt op 20 maart 2019 voor het hebben en onderhouden van een tuin (hieronder wordt verstaan: beplanting/bomen) tot aan de insteek van een a-water, een overig bouwwerk in de beschermingszone van een a-water (groen houten tuinhuis), hekwerken haaks op een a-water en hekwerken evenwijdig aan een a-water ter hoogte van Bergsepolder 1 te Drimmel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gsepolder 1 te Drimm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88</meta:user-defined>
    <meta:user-defined meta:name="OVERHEIDop.WsbID/DC.identifier">wsb-2019-3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4ED 1</meta:user-defined>
    <meta:user-defined meta:name="OVERHEIDop.woonplaats">Drimmelen</meta:user-defined>
    <meta:user-defined meta:name="OVERHEIDop.straatnaam">Bergsepol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0160|exb-2019-15444</meta:user-defined>
    <meta:user-defined meta:name="OVERHEID.EPSG28992/DC.spatial">115917 412938</meta:user-defined>
    <meta:user-defined meta:name="OVERHEIDop.versieInformatie"/>
  </office:meta>
</office:document-meta>
</file>