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de waterhuishouding in het kader van woningbouwplan Hofje bij de Kade op de locatie nabij Handelskade 11 in Nieuwegein (HDSR39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:</text:p>
            <text:p text:style-name="common-al">het aanpassen van de waterhuishouding in het kader van woningbouwplan Hofje bij de Kade op de locatie nabij Handelskade 11 in Nieuwegein. </text:p>
            <text:p text:style-name="common-al">Het betreft de volgende werkzaamheden:</text:p>
            <text:p text:style-name="common-al"> het verbreden van een watergang;</text:p>
            <text:p text:style-name="common-al"> het plaatsen van beschoeiingen en damwand langs een watergang;</text:p>
            <text:p text:style-name="common-al"> het aanleggen van een brug;</text:p>
            <text:p text:style-name="common-al"> het aanleggen van een uitstroomvoorziening en het lozen van hemelwater op oppervlaktewater;</text:p>
            <text:p text:style-name="common-al"> het aanbrengen van beplanting in de beschermingszone van een watergang </text:p>
            <text:p text:style-name="common-al">Op de locatie Handelskade 11 in de gemeente Nieuwegein (code HDSR39153). </text:p>
            <text:p text:style-name="common-al">Dit besluit is verzonden op 25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6 mei 2019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passen van de waterhuishouding in het kader van woningbouwplan Hofje bij de Kade op de locatie nabij Handelskade 11 in Nieuwegein (HDSR391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87</meta:user-defined>
    <meta:user-defined meta:name="OVERHEIDop.WsbID/DC.identifier">wsb-2019-3287</meta:user-defined>
    <meta:user-defined meta:name="OVERHEID.TaxonomieBeleidsagenda/OVERHEID.category">Ruimte en infrastructuur | Organisatie en beleid</meta:user-defined>
    <meta:user-defined meta:name="OVERHEIDop.referentienummer">HDSR 39153</meta:user-defined>
    <meta:user-defined meta:name="DCTERMS.abstract">Watervergunning voor het aanpassen van de waterhuishouding in het kader van woningbouwplan Hofje bij de Kade op de locatie nabij Handelskade 11 in Nieuweg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4BC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153|exb-2019-15439</meta:user-defined>
    <meta:user-defined meta:name="OVERHEIDop.externeBijlage">Bijlage 1 HDSR 39153 - (woonrijp)|exb-2019-15440</meta:user-defined>
    <meta:user-defined meta:name="OVERHEIDop.externeBijlage">Bijlage 2 HDSR 39153 - bovengrondse inrichting|exb-2019-15441</meta:user-defined>
    <meta:user-defined meta:name="OVERHEIDop.externeBijlage">Bijlage 3 HDSR 39153 - dwarsdoorsnede|exb-2019-15442</meta:user-defined>
    <meta:user-defined meta:name="OVERHEIDop.externeBijlage">Bijlage 4 HDSR 39153 - ondergrondse inrichting|exb-2019-15443</meta:user-defined>
    <meta:user-defined meta:name="OVERHEID.EPSG28992/DC.spatial">134846 446835</meta:user-defined>
    <meta:user-defined meta:name="OVERHEIDop.versieInformatie"/>
  </office:meta>
</office:document-meta>
</file>