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8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207 ingevolge de Keur waterschap Brabantse Delta 2015 bekend gemaakt op 8 maart 2019 voor het hebben en onderhouden van een tuin (hieronder wordt verstaan: beplanting/bomen) tot aan de insteek van een a-water, bouwwerken in een a-water (houten bielzen, stenen terras, ophoging talud met stenen grondkerende constructie, houten bank en stenen muur haaks) en hekwerken haaks (erfafscheiding) op een a-water ter hoogte van Keizersdam 8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8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5</meta:user-defined>
    <meta:user-defined meta:name="OVERHEIDop.WsbID/DC.identifier">wsb-2019-3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8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207|exb-2019-15436</meta:user-defined>
    <meta:user-defined meta:name="OVERHEID.EPSG28992/DC.spatial">118566 408839</meta:user-defined>
    <meta:user-defined meta:name="OVERHEIDop.versieInformatie"/>
  </office:meta>
</office:document-meta>
</file>