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graven van een waterkering ter plaatse van Doctor van Noortstraat 193,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maart 2019 een vergunning verleend voor het graven in de kern- en beschermingszone van een waterkering ten behoeve van het uitbreiden van een woning ter hoogte van Doctor van Noortstraat 193 te Leidschendam.</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R. Jensen van de afdeling Vergunningverlening &amp; Handhaving, telefoon (071) 306 34 74. </text:p>
            <text:p text:style-name="common-al"/>
            <text:p text:style-name="last-al">Leiden, 2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28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28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graven van een waterkering ter plaatse van Doctor van Noortstraat 193, te Leidschen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7</meta:user-defined>
    <meta:user-defined meta:name="OVERHEIDop.publicationIssue">3284</meta:user-defined>
    <meta:user-defined meta:name="OVERHEIDop.WsbID/DC.identifier">wsb-2019-328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GV 193</meta:user-defined>
    <meta:user-defined meta:name="OVERHEIDop.woonplaats">Leidschendam</meta:user-defined>
    <meta:user-defined meta:name="OVERHEIDop.straatnaam">Doctor van Noortstraa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1600|exb-2019-15432</meta:user-defined>
    <meta:user-defined meta:name="OVERHEID.EPSG28992/DC.spatial">91959 457733</meta:user-defined>
    <meta:user-defined meta:name="OVERHEIDop.versieInformatie"/>
  </office:meta>
</office:document-meta>
</file>