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2019-003539 kabelwerkzaamheden Bloemendaalseweg 5,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maart 2019 een vergunning verleend aan Stedin Netten B.V. voor het middels een gestuurde boring leggen en hebben van een hoge druk gasleiding Ø 160 mm HDPE PE 100 SDR 11 in de beschermingszone van de regionale waterkering ter hoogte van Bloemendaalseweg 5 te Waddinxveen. </text:p>
            <text:p text:style-name="common-al"/>
            <text:p text:style-name="common-al">De stukken liggen tot en met 2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heer R. Loomans van de afdeling Vergunningverlening &amp; Handhaving, telefoon (071) 306 34 13. </text:p>
            <text:p text:style-name="common-al"/>
            <text:p text:style-name="last-al">Leiden, 21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8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8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8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2019-003539 kabelwerkzaamheden Bloemendaalseweg 5, te Waddinx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282</meta:user-defined>
    <meta:user-defined meta:name="OVERHEIDop.WsbID/DC.identifier">wsb-2019-32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41LD 5</meta:user-defined>
    <meta:user-defined meta:name="OVERHEIDop.woonplaats">Waddinxveen</meta:user-defined>
    <meta:user-defined meta:name="OVERHEIDop.straatnaam">Bloemendaal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539|exb-2019-15423</meta:user-defined>
    <meta:user-defined meta:name="OVERHEID.EPSG28992/DC.spatial">106985 450722</meta:user-defined>
    <meta:user-defined meta:name="OVERHEIDop.versieInformatie"/>
  </office:meta>
</office:document-meta>
</file>