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724 kabelwerkzaamheden nabij Wetering 2,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besluit genomen aan Ziggo BV voor het middels een open sleuf aanbrengen en het door een mantelbuis doorvoeren en hebben van kabels en mantelbuizen binnen de kern- en beschermingszone van de regionale kering nabij Wetering 2 te Spaarndam.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heer P. Dukker van de afdeling Vergunningverlening &amp; Handhaving, telefoon (071) 306 34 60. </text:p>
            <text:p text:style-name="common-al"/>
            <text:p text:style-name="last-al">Lei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724 kabelwerkzaamheden nabij Wetering 2, te Spaar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1</meta:user-defined>
    <meta:user-defined meta:name="OVERHEIDop.WsbID/DC.identifier">wsb-2019-32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SC 2</meta:user-defined>
    <meta:user-defined meta:name="OVERHEIDop.woonplaats">Spaarndam</meta:user-defined>
    <meta:user-defined meta:name="OVERHEIDop.straatnaam">Weterin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724|exb-2019-15417</meta:user-defined>
    <meta:user-defined meta:name="OVERHEID.EPSG28992/DC.spatial">106998 491672</meta:user-defined>
    <meta:user-defined meta:name="OVERHEIDop.versieInformatie"/>
  </office:meta>
</office:document-meta>
</file>