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ucatie watervergunning 2019-002543 hebben brug ter plaatse van Embdenruimte 55,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vergunning verleend aan Stadhuis Zoetermeer voor het aanleggen en hebben van een brug inclusief ondersteunende constructie in een primaire watergang ter hoogte van Van Embdenruimte 55 te Zoetermeer.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ucatie watervergunning 2019-002543 hebben brug ter plaatse van Embdenruimte 55, te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79</meta:user-defined>
    <meta:user-defined meta:name="OVERHEIDop.WsbID/DC.identifier">wsb-2019-32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8MR 53</meta:user-defined>
    <meta:user-defined meta:name="OVERHEIDop.woonplaats">Zoetermeer</meta:user-defined>
    <meta:user-defined meta:name="OVERHEIDop.straatnaam">Van Embdenruimt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43|exb-2019-15414</meta:user-defined>
    <meta:user-defined meta:name="OVERHEID.EPSG28992/DC.spatial">95625 454651</meta:user-defined>
    <meta:user-defined meta:name="OVERHEIDop.versieInformatie"/>
  </office:meta>
</office:document-meta>
</file>