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veen, gronddam met duiker in waterloop WL064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heer Aman te Langeveen voor het aanbrengen en hebben van een gronddam met duiker ter lengte van 130 meter in de waterloop WL06457, ter plaatse van het perceel kadastraal bekend als gemeente Tubbergen, sectie A, nummers 4251, 4978 en 7045.</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01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veen, gronddam met duiker in waterloop WL064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78</meta:user-defined>
    <meta:user-defined meta:name="OVERHEIDop.WsbID/DC.identifier">wsb-2019-32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9TD 14</meta:user-defined>
    <meta:user-defined meta:name="OVERHEIDop.woonplaats">Langeveen</meta:user-defined>
    <meta:user-defined meta:name="OVERHEIDop.straatnaam">Balkenbelt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5411</meta:user-defined>
    <meta:user-defined meta:name="OVERHEID.EPSG28992/DC.spatial">244930 497538</meta:user-defined>
    <meta:user-defined meta:name="OVERHEIDop.versieInformatie"/>
  </office:meta>
</office:document-meta>
</file>