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ijziging) voor het dempen en graven van een watergang en het leggen van een duiker op de locatie nabij Halve Maan 10 in Schoonhoven (HDSR387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22519) verleend voor het dempen en graven van een watergang en het leggen van een duiker op de locatie nabij Halve Maan 10 in Schoonhoven (code HDSR38722). Dit besluit is verzonden op 25 maart 2019.</text:p>
            <text:p text:style-name="tussenkopcur">
            <text:span text:style-name="nadrukvet">Ter inzage </text:span>
          </text:p>
            <text:p text:style-name="common-al">U kunt de vergunning en de bijbehorende stukken inzien tot en met 6 mei 2019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ijziging) voor het dempen en graven van een watergang en het leggen van een duiker op de locatie nabij Halve Maan 10 in Schoonhoven (HDSR3872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77</meta:user-defined>
    <meta:user-defined meta:name="OVERHEIDop.WsbID/DC.identifier">wsb-2019-3277</meta:user-defined>
    <meta:user-defined meta:name="OVERHEID.TaxonomieBeleidsagenda/OVERHEID.category">Ruimte en infrastructuur | Organisatie en beleid</meta:user-defined>
    <meta:user-defined meta:name="OVERHEIDop.referentienummer">HDSR 38722</meta:user-defined>
    <meta:user-defined meta:name="DCTERMS.abstract">Watervergunning (wijziging) voor het dempen en graven van een watergang en het leggen van een duiker op de locatie nabij Halve Maan 10 in Schoon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71AG 10</meta:user-defined>
    <meta:user-defined meta:name="OVERHEIDop.woonplaats">Schoonhoven</meta:user-defined>
    <meta:user-defined meta:name="OVERHEIDop.straatnaam">Halve M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722 (wijz. HDSR 22519)|exb-2019-15401</meta:user-defined>
    <meta:user-defined meta:name="OVERHEIDop.externeBijlage">Bijlage HDSR 38722|exb-2019-15402</meta:user-defined>
    <meta:user-defined meta:name="OVERHEID.EPSG28992/DC.spatial">118621 439857</meta:user-defined>
    <meta:user-defined meta:name="OVERHEIDop.versieInformatie"/>
  </office:meta>
</office:document-meta>
</file>