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watervergunning voor een grondwateronttrekking en lozing nabij de Lindenweg in Lang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verleend voor het tijdelijk onttrekken en lozen van grondwater voor het uitvoeren van werkzaamheden aan de gasleiding nabij de Lindenweg in Langenboom. Omdat bij de uitvoering is gebleken dat het vergunde onttrekkingsdevbiet ontoereikend is om het werk in den droge uit te kunnen voeren, is een grotere ontrekking nodig. Met de aanapssing van de vergunning is hiermee rekening gehouden. Het zaaknummer is 0000D20181218093407868.</text:p>
            <text:p text:style-name="common-al"/>
            <text:p text:style-name="tussenkopcur">Inzien</text:p>
            <text:p text:style-name="common-al">U kunt de vergunning gedurende zes weken inzien vanaf 29 maart 2019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7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7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7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watervergunning voor een grondwateronttrekking en lozing nabij de Lindenweg in Langenbo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275</meta:user-defined>
    <meta:user-defined meta:name="OVERHEIDop.WsbID/DC.identifier">wsb-2019-3275</meta:user-defined>
    <meta:user-defined meta:name="OVERHEID.TaxonomieBeleidsagenda/OVERHEID.category">Natuur en milieu | Organisatie en beleid</meta:user-defined>
    <meta:user-defined meta:name="OVERHEIDop.referentienummer">WPAM-ANJ9MZ</meta:user-defined>
    <meta:user-defined meta:name="DCTERMS.abstract">Het dagelijks bestuur van Waterschap Aa en Maas heeft een vergunning ingevolge de Waterwet verleend voor Waterstaatswerk of beschermingszone gebruiken op locatie Molenhoek 2 in Heusden. Het vergunningnummer is 17.D034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53RP 10</meta:user-defined>
    <meta:user-defined meta:name="OVERHEIDop.woonplaats">Langenboom</meta:user-defined>
    <meta:user-defined meta:name="OVERHEIDop.straatnaam">Lindenweg</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8133 412711</meta:user-defined>
    <meta:user-defined meta:name="OVERHEIDop.versieInformatie"/>
  </office:meta>
</office:document-meta>
</file>