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26067 verleende vergunning voor het onttrekken en lozen op het oppervlaktwater van grondwater voor werkzaamheden aan het gastransportnetwerk bij de Bergerweg 14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26067 verleende vergunning voor het onttrekken en lozen op het oppervlaktwater van grondwater voor werkzaamheden aan het gastransportnetwerk bij de Bergerweg 143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74</meta:user-defined>
    <meta:user-defined meta:name="OVERHEIDop.WsbID/DC.identifier">wsb-2019-3274</meta:user-defined>
    <meta:user-defined meta:name="OVERHEID.TaxonomieBeleidsagenda/OVERHEID.category">Ruimte en infrastructuur | Organisatie en beleid</meta:user-defined>
    <meta:user-defined meta:name="DCTERMS.abstract">het onttrekken en lozen op het oppervlaktwater van grondwater voor werkzaamheden aan het gastransportnetwerk bij de Bergerweg 143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ML 1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996.413 518327.25</meta:user-defined>
    <meta:user-defined meta:name="OVERHEIDop.versieInformatie"/>
  </office:meta>
</office:document-meta>
</file>