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659 verleende vergunning voor het vervangen van de lichtmasten op de regionale waterkering nabij Nieuwlandersingel 1 t/m 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659 verleende vergunning voor het vervangen van de lichtmasten op de regionale waterkering nabij Nieuwlandersingel 1 t/m 40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73</meta:user-defined>
    <meta:user-defined meta:name="OVERHEIDop.WsbID/DC.identifier">wsb-2019-3273</meta:user-defined>
    <meta:user-defined meta:name="OVERHEID.TaxonomieBeleidsagenda/OVERHEID.category">Ruimte en infrastructuur | Organisatie en beleid</meta:user-defined>
    <meta:user-defined meta:name="DCTERMS.abstract">het vervangen van de lichtmasten op de regionale waterkering nabij Nieuwlandersingel 1 t/m 40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CK 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88.985 515874.96</meta:user-defined>
    <meta:user-defined meta:name="OVERHEIDop.versieInformatie"/>
  </office:meta>
</office:document-meta>
</file>