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24768 verleende vergunning voor het vervangen van een duiker in een bestaande dam en het vernieuwen van een beschoeiing bij Uitweg 98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7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7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7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24768 verleende vergunning voor het vervangen van een duiker in een bestaande dam en het vernieuwen van een beschoeiing bij Uitweg 98 in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272</meta:user-defined>
    <meta:user-defined meta:name="OVERHEIDop.WsbID/DC.identifier">wsb-2019-3272</meta:user-defined>
    <meta:user-defined meta:name="OVERHEID.TaxonomieBeleidsagenda/OVERHEID.category">Ruimte en infrastructuur | Organisatie en beleid</meta:user-defined>
    <meta:user-defined meta:name="DCTERMS.abstract">het vervangen van een duiker in een bestaande dam en het vernieuwen van een beschoeiing bij Uitweg 98 in Krommeni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2GD 10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018.9 503024.4</meta:user-defined>
    <meta:user-defined meta:name="OVERHEIDop.versieInformatie"/>
  </office:meta>
</office:document-meta>
</file>