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24631 verleende vergunning voor het dempen van een gedeelte van de waterloop bij de IJsvogel in 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271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24631 verleende vergunning voor het dempen van een gedeelte van de waterloop bij de IJsvogel in Blok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271</meta:user-defined>
    <meta:user-defined meta:name="OVERHEIDop.WsbID/DC.identifier">wsb-2019-3271</meta:user-defined>
    <meta:user-defined meta:name="OVERHEID.TaxonomieBeleidsagenda/OVERHEID.category">Ruimte en infrastructuur | Organisatie en beleid</meta:user-defined>
    <meta:user-defined meta:name="DCTERMS.abstract">het dempen van een gedeelte van de waterloop bij de IJsvogel in Blokk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9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4962.397 519203.802</meta:user-defined>
    <meta:user-defined meta:name="OVERHEIDop.versieInformatie"/>
  </office:meta>
</office:document-meta>
</file>