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wijziging van de Vaarwaterkaart behorende bij  Algemene regels Keur Waterschap Vallei en Veluwe 2013 </text:p>
      <text:section text:name="zakelijke-mededeling_id1-3-2" text:style-name="zakelijke-mededeling">
        <text:section text:name="zakelijke-mededeling-tekst_id1-3-2-1" text:style-name="zakelijke-mededeling-tekst">
          <text:section text:name="tekst_id1-3-2-1-1" text:style-name="tekst">
            <text:p text:style-name="tussenkopcur">Ontwerp-besluit</text:p>
            <text:p text:style-name="common-al">Op 7 januari 2019 heeft het college van dijkgraaf en heemraden van Waterschap Vallei en Veluwe  besloten tot vaststelling van de ontwerp-gewijzigde Vaarwaterenkaart behorende bij de Algemene regels Keur Waterschap Vallei en Veluwe 2013.  Voor het ontwerp van de gewijzigde Vaarwaterenkaart, zie hiernaast bij Externe bijlagen. De Vaarwaterenkaart is aangepast om het varen met gemotoriseerde vaartuigen in het vijfde pand van het Apeldoorns Kanaal vrij te stellen van de vergunningsplicht. De vrijstelling geldt voor zowel elektrische - als verbrandingsmotoren met een maximale snelheid van 6 km/uur. </text:p>
            <text:p text:style-name="common-al"/>
            <text:p text:style-name="common-al">Het betreft de volgende bijlage:</text:p>
            <text:p text:style-name="common-al">a. ontwerp-gewijzigde Vaarwaterenkaart </text:p>
            <text:p text:style-name="common-al"/>
            <text:p text:style-name="tussenkopcur">Inspraakperiode</text:p>
            <text:p text:style-name="common-al">U kunt van 14 januari tot en met 24 februari 2019  het ontwerp en de bijlagen inzien. Na deze inspraakperiode wordt de definitieve kaart vastgesteld. Ook ligt het ontwerp van de gewijzigde Vaarwaterenkaart tijdens de inspraakperiode (tijdens openingstijden) ter inzage in het Waterschapshuis, Steenbokstraat 10 te Apeldoorn. </text:p>
            <text:p text:style-name="common-al"/>
            <text:p text:style-name="tussenkopcur">Wie kan er een zienswijze geven?</text:p>
            <text:p text:style-name="common-al">Als u belanghebbende bent bij dit ontwerp-besluit, kunt u daarover gedurende de inspraakperiode een zienswijze indienen. </text:p>
            <text:p text:style-name="common-al"/>
            <text:p text:style-name="tussenkopcur">Wat moet u in uw zienswijze vermelden?</text:p>
            <text:p text:style-name="common-al">U dient aan te geven op welk(e) onderdeel/onderdelen van de ontwerp-besluite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mw. M. Burggraaf-Suur, telefoonnummer (055) 5 272 911.</text:p>
            <text:p text:style-name="common-al"/>
            <text:p text:style-name="tussenkopcur">Hoe kunt u een zienswijze indienen?</text:p>
            <text:p text:style-name="common-al">Bij voorkeur ontvangen wij uw zienswijze via het digitale formulier op www.vallei-veluwe.nl/zienswijzevaarwaterkaart . Ook kunt u uw zienswijze schriftelijk indienen (op papier) of mondeling. Een schriftelijke zienswijze kunt u zenden aan Waterschap Vallei en Veluwe, ter attentie van dhr. J. Timmer, Postbus 4142, 7320 AC Apeldoorn. </text:p>
            <text:p text:style-name="common-al"/>
            <text:p text:style-name="common-al">Een mondelinge zienswijze kan telefonisch plaatsvinden of op kantoor:</text:p>
            <text:p text:style-name="common-al">- voor een telefonische zienswijze kunt u contact opnemen met het team juridische zaken;</text:p>
            <text:p text:style-name="common-al">- voor het geven van een mondelinge zienswijze op kantoor verzoeken wij u om van te voren telefonisch een afspraak te maken met team juridische zaken.</text:p>
            <text:p text:style-name="common-al"/>
            <text:p text:style-name="tussenkopcur">Vragen</text:p>
            <text:p text:style-name="common-al">Als u vragen heeft over de inhoud van het ontwerp-besluit  kunt u contact opnemen met dhr. J. Timmer, telefoonnummer (06) 20012284 of (055) 5 272 911. </text:p>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tot wijziging van de Vaarwaterkaart behorende bij  Algemene regels Keur Waterschap Vallei en Veluwe 201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27</meta:user-defined>
    <meta:user-defined meta:name="OVERHEIDop.WsbID/DC.identifier">wsb-2019-327</meta:user-defined>
    <meta:user-defined meta:name="OVERHEID.TaxonomieBeleidsagenda/OVERHEID.category">Natuur en milieu | Organisatie en beleid</meta:user-defined>
    <meta:user-defined meta:name="OVERHEID.Waterschap/DC.spatial">Waterschap Vallei en Veluwe</meta:user-defined>
    <meta:user-defined meta:name="DCTERMS.abstract">Op 7 januari 2019 heeft het college van dijkgraaf en heemraden van Waterschap Vallei en Veluwe  besloten tot vaststelling van de ontwerp-gewijzigde Vaarwaterenkaart behorende bij de Algemene regels Keur Waterschap Vallei en Veluwe 2013.</meta:user-defined>
    <meta:user-defined meta:name="DCTERMS.alternative">Bekendmaking ontwerp-besluit tot wijziging van de Vaarwaterkaart behorende bij  Algemene regels Keur Waterschap Vallei en Veluwe 2013 </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werp-gewijzigde Vaarwaterenkaart |exb-2019-1312</meta:user-defined>
    <meta:user-defined meta:name="OVERHEIDop.versieInformatie"/>
  </office:meta>
</office:document-meta>
</file>