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633 verleende vergunning voor Aanvraag watervergunning voor verplaatsen van de trekkershutten binnen de beschermde dijkzone bij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633 verleende vergunning voor Aanvraag watervergunning voor verplaatsen van de trekkershutten binnen de beschermde dijkzone bij Zeedijk 2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69</meta:user-defined>
    <meta:user-defined meta:name="OVERHEIDop.WsbID/DC.identifier">wsb-2019-3269</meta:user-defined>
    <meta:user-defined meta:name="OVERHEID.TaxonomieBeleidsagenda/OVERHEID.category">Ruimte en infrastructuur | Organisatie en beleid</meta:user-defined>
    <meta:user-defined meta:name="DCTERMS.abstract">Aanvraag watervergunning voor verplaatsen van de trekkershutten binnen de beschermde dijkzone bij Zeedijk 2 in Uit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P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710.065 493356.438</meta:user-defined>
    <meta:user-defined meta:name="OVERHEIDop.versieInformatie"/>
  </office:meta>
</office:document-meta>
</file>