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3623 verleende vergunning voor het verwijderen van drie dammen en het maken van een dam met uitrit op de parallelweg Mientweg, bij Mientweg 66B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3623 verleende vergunning voor het verwijderen van drie dammen en het maken van een dam met uitrit op de parallelweg Mientweg, bij Mientweg 66B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68</meta:user-defined>
    <meta:user-defined meta:name="OVERHEIDop.WsbID/DC.identifier">wsb-2019-3268</meta:user-defined>
    <meta:user-defined meta:name="OVERHEID.TaxonomieBeleidsagenda/OVERHEID.category">Ruimte en infrastructuur | Organisatie en beleid</meta:user-defined>
    <meta:user-defined meta:name="DCTERMS.abstract">het verwijderen van drie dammen en het maken van een dam met uitrit op de parallelweg Mientweg, bij Mientweg 66B Lutje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45 531425</meta:user-defined>
    <meta:user-defined meta:name="OVERHEIDop.versieInformatie"/>
  </office:meta>
</office:document-meta>
</file>