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3469 Gemeente Eersel, De   Voort, Watergang RN 10 lop‑stuw plaats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28 maart 2019 het besluit   betreffende projectplan "343469   Gemeente Eersel, De Voort, Watergang RN 10 lop‑stuw plaatsen"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RN 10, gelegen in de gemeente Eersel ter hoogte van de Voort, het   plaatsen van een lop‑stuw met als doel om water te conserveren in het gebied.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3469 Gemeente Eersel, De   Voort, Watergang RN 10 lop‑stuw plaat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267</meta:user-defined>
    <meta:user-defined meta:name="OVERHEIDop.WsbID/DC.identifier">wsb-2019-3267</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 343469|exb-2019-15362</meta:user-defined>
    <meta:user-defined meta:name="OVERHEIDop.externeBijlage">Besluit microprojectplan 343469|exb-2019-15363</meta:user-defined>
    <meta:user-defined meta:name="OVERHEIDop.versieInformatie"/>
  </office:meta>
</office:document-meta>
</file>