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graven/verbreden van watergangen en het verwijderen van een dam met duiker op de locatie nabij Damweg 241 in Polsbroek. (code HDSR39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verbreden van watergangen en het verwijderen van een dam met duiker op de locatie nabij Damweg 241 in Polsbroek in de gemeente Lopik. Dit besluit is verzonden op 22 maart 2019.</text:p>
            <text:p text:style-name="tussenkopcur">
            <text:span text:style-name="nadrukvet">Ter inzage </text:span>
          </text:p>
            <text:p text:style-name="common-al">U kunt de vergunning en de bijbehorende stukken inzien tot en met 3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dempen en graven/verbreden van watergangen en het verwijderen van een dam met duiker op de locatie nabij Damweg 241 in Polsbroek. (code HDSR393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64</meta:user-defined>
    <meta:user-defined meta:name="OVERHEIDop.WsbID/DC.identifier">wsb-2019-3264</meta:user-defined>
    <meta:user-defined meta:name="OVERHEID.TaxonomieBeleidsagenda/OVERHEID.category">Ruimte en infrastructuur | Organisatie en beleid</meta:user-defined>
    <meta:user-defined meta:name="OVERHEIDop.referentienummer">HDSR 39356</meta:user-defined>
    <meta:user-defined meta:name="DCTERMS.abstract">Watervergunning voor het dempen en graven/verbreden van watergangen en het verwijderen van een dam met duiker op de locatie nabij Damweg 241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G 241</meta:user-defined>
    <meta:user-defined meta:name="OVERHEIDop.woonplaats">Polsbroek</meta:user-defined>
    <meta:user-defined meta:name="OVERHEIDop.straatnaam">D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356|exb-2019-15353</meta:user-defined>
    <meta:user-defined meta:name="OVERHEIDop.externeBijlage">bijlage HDSR 39356|exb-2019-15354</meta:user-defined>
    <meta:user-defined meta:name="OVERHEID.EPSG28992/DC.spatial">121724 445401</meta:user-defined>
    <meta:user-defined meta:name="OVERHEIDop.versieInformatie"/>
  </office:meta>
</office:document-meta>
</file>