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proefsleuf nabij perceel Stadionweg 45B te Rotterdam ten behoeve van werkzaamheden aan een gasleiding in de omgeving van Hoendiep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een proefsleuf nabij perceel Stadionweg 45B te Rotterdam ten behoeve van werkzaamheden aan een gasleiding in de omgeving van Hoendiep te Rotterdam, dossiernummer D0043981.</text:p>
            <text:p text:style-name="common-al"/>
            <text:p text:style-name="common-al">Start bezwaartermijn (6 weken): 22 maart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2 maart 2019</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6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6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6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een proefsleuf nabij perceel Stadionweg 45B te Rotterdam ten behoeve van werkzaamheden aan een gasleiding in de omgeving van Hoendiep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62</meta:user-defined>
    <meta:user-defined meta:name="OVERHEIDop.WsbID/DC.identifier">wsb-2019-32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782 437208</meta:user-defined>
    <meta:user-defined meta:name="OVERHEIDop.versieInformatie"/>
  </office:meta>
</office:document-meta>
</file>