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553 verleende vergunning voor Ambtshalve verleende vergunning onderbemaling GPG-CB-168 Eiland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5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5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5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553 verleende vergunning voor Ambtshalve verleende vergunning onderbemaling GPG-CB-168 Eilands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259</meta:user-defined>
    <meta:user-defined meta:name="OVERHEIDop.WsbID/DC.identifier">wsb-2019-3259</meta:user-defined>
    <meta:user-defined meta:name="OVERHEID.TaxonomieBeleidsagenda/OVERHEID.category">Ruimte en infrastructuur | Organisatie en beleid</meta:user-defined>
    <meta:user-defined meta:name="DCTERMS.abstract">Ambtshalve verleende vergunning onderbemaling GPG-CB-168 Eilands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3MA 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749.68 506744.74</meta:user-defined>
    <meta:user-defined meta:name="OVERHEIDop.versieInformatie"/>
  </office:meta>
</office:document-meta>
</file>