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en algemeen bestuur Waterschap Limburg </text:p>
      <text:section text:name="zakelijke-mededeling_id1-3-2" text:style-name="zakelijke-mededeling">
        <text:section text:name="zakelijke-mededeling-tekst_id1-3-2-1" text:style-name="zakelijke-mededeling-tekst">
          <text:section text:name="tekst_id1-3-2-1-1" text:style-name="tekst">
            <text:p text:style-name="common-al">Op woensdag 27 maart 2019 om 15.00 uur vindt in het kantoor van Waterschap Limburg te Roermond (Maria Theresialaan 99) een openbare vergadering plaats van het algemeen bestuur. Op de agenda staat o.a. vaststellen rechtmatigheid verkiezingen en toelating leden nieuw algemeen bestuur en Afsluiting bestuursperiode 2017-2019.</text:p>
            <text:p text:style-name="common-al">Op donderdag 28 maart 2019 om 15.00 uur vindt in het kantoor van Waterschap Limburg te Roermond (Maria Theresialaan 99) een openbare vergadering plaats van het algemeen bestuur. Op de agenda staat o.a. beëdiging nieuwe bestuursleden en aanbieding waterschapswapen door Hoge Raad van Adel.</text:p>
            <text:p text:style-name="common-al">De vergaderstukken liggen tot en met donderdag 28 maart 2019 voor een ieder ter inzage in het waterschapskantoor van Waterschap Limburg te Roermond (Maria Theresialaan 99). De stukken zijn in te zien van maandag tot en met vrijdag van 9.00 tot 12.00 uur en van 14.00 tot 16.00 uur. De agenda en bijbehorende stukken zijn digitaal te raadplegen via <text:a xlink:href="https://waterschaplimburg.waterschapsinformatie.nl/" xlink:type="simple">https://waterschaplimburg.waterschapsinformatie.nl/</text:a><text:span text:style-name="nadrukvet"/></text:p>
            <text:p text:style-name="common-al">
            <text:span text:style-name="nadrukvet">Wilt u van het spreekrecht gebruik maken?</text:span>
          </text:p>
            <text:p text:style-name="common-al">
            <text:span text:style-name="nadrukvet"/>Meldt dit uiterlijk 24 uur voor aanvang van de AB-vergadering aan bij de dijkgraaf via <text:a xlink:href="mailto:bestuursondersteuning@waterschaplimburg.nl" xlink:type="simple">bestuursondersteuning@waterschaplimburg.nl</text:a>, onder vermelding van het agendapunt of niet geagendeerd onderwerp waarover u wilt inspreken. De verzoeker vermeldt in zijn of haar verzoek naam, adres, telefoonnummer en e-mailadres. </text:p>
            <text:p text:style-name="common-al">
            <text:span text:style-name="nadrukvet">Informatie</text:span>
          </text:p>
            <text:p text:style-name="common-al">Hebt u nog vragen, neem dan contact op met Bestuursondersteuning via <text:a xlink:href="mailto:bestuursondersteuning@waterschaplimburg.nl" xlink:type="simple">bestuursondersteuning@waterschaplimburg.nl</text:a>.</text:p>
            <text:p text:style-name="common-al">Roermond, 26 maart 2019</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5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5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5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en algemeen bestuur Waterschap Lim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58</meta:user-defined>
    <meta:user-defined meta:name="OVERHEIDop.WsbID/DC.identifier">wsb-2019-3258</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