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3392 verleende vergunning voor het herinrichten van de oevers met bijbehorende werkzaamheden en het (her)plaatsen van kanosteigers in de Westerwaterin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5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5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5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3392 verleende vergunning voor het herinrichten van de oevers met bijbehorende werkzaamheden en het (her)plaatsen van kanosteigers in de Westerwatering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3257</meta:user-defined>
    <meta:user-defined meta:name="OVERHEIDop.WsbID/DC.identifier">wsb-2019-3257</meta:user-defined>
    <meta:user-defined meta:name="OVERHEID.TaxonomieBeleidsagenda/OVERHEID.category">Ruimte en infrastructuur | Organisatie en beleid</meta:user-defined>
    <meta:user-defined meta:name="DCTERMS.abstract">het herinrichten van de oevers met bijbehorende werkzaamheden en het (her)plaatsen van kanosteigers in de Westerwatering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857.358 495750.356</meta:user-defined>
    <meta:user-defined meta:name="OVERHEIDop.versieInformatie"/>
  </office:meta>
</office:document-meta>
</file>