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3348 verleende vergunning voor de aanleg van twee extra toegangsdammen bij Boermansweg 2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5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5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3348 verleende vergunning voor de aanleg van twee extra toegangsdammen bij Boermansweg 21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3254</meta:user-defined>
    <meta:user-defined meta:name="OVERHEIDop.WsbID/DC.identifier">wsb-2019-3254</meta:user-defined>
    <meta:user-defined meta:name="OVERHEID.TaxonomieBeleidsagenda/OVERHEID.category">Ruimte en infrastructuur | Organisatie en beleid</meta:user-defined>
    <meta:user-defined meta:name="DCTERMS.abstract">de aanleg van twee extra toegangsdammen bij Boermansweg 21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LL 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91.139 541678.123</meta:user-defined>
    <meta:user-defined meta:name="OVERHEIDop.versieInformatie"/>
  </office:meta>
</office:document-meta>
</file>