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315 verleende vergunning voor het verbreden van een dam en aanleggen van bijbehorende duiker en het graven van een oppervlaktelichaam nabij Slootgaardweg 3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315 verleende vergunning voor het verbreden van een dam en aanleggen van bijbehorende duiker en het graven van een oppervlaktelichaam nabij Slootgaardweg 31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53</meta:user-defined>
    <meta:user-defined meta:name="OVERHEIDop.WsbID/DC.identifier">wsb-2019-3253</meta:user-defined>
    <meta:user-defined meta:name="OVERHEID.TaxonomieBeleidsagenda/OVERHEID.category">Ruimte en infrastructuur | Organisatie en beleid</meta:user-defined>
    <meta:user-defined meta:name="DCTERMS.abstract">het verbreden van een dam en aanleggen van bijbehorende duiker en het graven van een oppervlaktelichaam nabij Slootgaardweg 31 in Waa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C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95.406 528223.44</meta:user-defined>
    <meta:user-defined meta:name="OVERHEIDop.versieInformatie"/>
  </office:meta>
</office:document-meta>
</file>