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politieke ambtsdragers en externe commissieleden waterschap Brabant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1. Begripsbepalingen</text:p>
            <text:p text:style-name="al">In deze verordening wordt verstaan onder:</text:p>
            <text:list text:style-name="id1-3-2-2-1-3">
              <text:list-item text:style-override="id1-3-2-2-1-3-1">
                <text:number>a.</text:number>
                <text:p text:style-name="al">Rechtspositiebesluit: Rechtspositiebesluit decentrale politieke ambtsdragers</text:p>
              </text:list-item>
              <text:list-item text:style-override="id1-3-2-2-1-3-2">
                <text:number>b.</text:number>
                <text:p text:style-name="al">Externe commissielid: commissielid als genoemd in artikel 4.1 onder i het Rechtspositiebesluit </text:p>
              </text:list-item>
              <text:list-item text:style-override="id1-3-2-2-1-3-3">
                <text:number>c.</text:number>
                <text:p text:style-name="al">Politieke ambtsdrager: lid van het algemeen bestuur, lid van het dagelijks bestuur en dijkgraaf</text:p>
              </text:list-item>
            </text:list>
            <text:p text:style-name="al"/>
          </text:section>
          <text:section text:name="artikel_id1-3-2-2-2" text:style-name="artikel">
            <text:p text:style-name="artikel_kop_titel"><text:span text:style-name="artikel_kop_label"/> <text:span text:style-name="artikel_kop_nr"/> 2. Vergoeding kosten scholing </text:p>
            <text:list text:style-name="id1-3-2-2-2-2">
              <text:list-item text:style-override="id1-3-2-2-2-2-1">
                <text:number>a.</text:number>
                <text:p text:style-name="al">Een politieke ambtsdrager of een extern commissielid dat in aanmerking wenst te komen voor een kostenvergoeding van scholing als bedoeld in artikel 4.3.3 van het Rechtspositiebesluit dient daartoe een gemotiveerde aanvraag bij het dagelijks bestuur in. De aanvraag wordt voorzien van inhoudelijke informatie waaruit blijkt dat het gaat om functiegerichte scholing. Ook wordt een kostenspecificatie bijgevoegd. </text:p>
              </text:list-item>
              <text:list-item text:style-override="id1-3-2-2-2-2-2">
                <text:number>b.</text:number>
                <text:p text:style-name="al">Het dagelijks bestuur beoordeelt de aanvraag en voorziet de aanvrager van een schriftelijke reactie. </text:p>
              </text:list-item>
              <text:list-item text:style-override="id1-3-2-2-2-2-3">
                <text:number>c.</text:number>
                <text:p text:style-name="al">In afwijking van het bepaalde in lid b, wordt een aanvraag van een DB-lid beoordeeld en afgedaan door de dijkgraaf.</text:p>
              </text:list-item>
            </text:list>
            <text:p text:style-name="al"/>
          </text:section>
          <text:section text:name="artikel_id1-3-2-2-3" text:style-name="artikel">
            <text:p text:style-name="artikel_kop_titel"><text:span text:style-name="artikel_kop_label"/> <text:span text:style-name="artikel_kop_nr"/> 3. Vergoeding extern commissielid</text:p>
            <text:list text:style-name="id1-3-2-2-3-2">
              <text:list-item text:style-override="id1-3-2-2-3-2-1">
                <text:number>a.</text:number>
                <text:p text:style-name="al">Een extern lid van de commissie als bedoeld in </text:p>
                <text:list text:style-name="id1-3-2-2-3-2-1-3">
                  <text:list-item text:style-override="id1-3-2-2-3-2-1-3-1">
                    <text:number>•</text:number>
                    <text:p text:style-name="al">de Verordening Rekenkamercommissie waterschap Brabantse Delta;</text:p>
                  </text:list-item>
                  <text:list-item text:style-override="id1-3-2-2-3-2-1-3-2">
                    <text:number>•</text:number>
                    <text:p text:style-name="al">de Verordening behandelen bezwaren waterschap Brabantse Delta; </text:p>
                  </text:list-item>
                  <text:list-item text:style-override="id1-3-2-2-3-2-1-3-3">
                    <text:number>•</text:number>
                    <text:p text:style-name="al">het Generiek sociaal statuut waterschap Brabantse Delta;</text:p>
                    <text:p text:style-name="al">ontvangt per bijgewoonde vergadering van die commissie</text:p>
                  </text:list-item>
                  <text:list-item text:style-override="id1-3-2-2-3-2-1-3-4">
                    <text:number>•</text:number>
                    <text:p text:style-name="al">in de rol van voorzitter € 306,-;</text:p>
                  </text:list-item>
                  <text:list-item text:style-override="id1-3-2-2-3-2-1-3-5">
                    <text:number>•</text:number>
                    <text:p text:style-name="al">als regulier lid van de commissie € 245,-.</text:p>
                  </text:list-item>
                </text:list>
              </text:list-item>
              <text:list-item text:style-override="id1-3-2-2-3-2-2">
                <text:number>b.</text:number>
                <text:p text:style-name="al">De in lid a genoemde vergoedingen worden per 1 januari van elk jaar aangepast volgens de procentuele wijziging als genoemd in lid 2 van artikel 4.4.1 van het Rechtspositiebesluit.</text:p>
              </text:list-item>
            </text:list>
            <text:p text:style-name="al"/>
            <text:p text:style-name="al">Dit besluit treedt in werking de dag na uitgifte van het Waterschapsblad waarin het is geplaatst.</text:p>
            <text:p text:style-name="al"/>
            <text:p text:style-name="al">Deze verordening kan worden aangehaald als de Verordening rechtspositie politieke ambtsdragers en externe commissieleden waterschap Brabantse Delta.</text:p>
            <text:p text:style-name="al"/>
            <text:p text:style-name="al">Aldus vastgesteld in de AB-vergadering van waterschap Brabantse Delta van 27 februari 2019, bij besluit met kenmerk 19IT002059.</text:p>
            <text:p text:style-name="al">Voor akkoord,</text:p>
            <text:p text:style-name="al">Het algemeen bestuur,</text:p>
            <text:p text:style-name="al"/>
            <text:p text:style-name="al">De dijkgraaf </text:p>
            <text:p text:style-name="al">drs. C.J.G.M. de Vet </text:p>
            <text:p text:style-name="al"/>
            <text:p text:style-name="al">De secretaris-directeur </text:p>
            <text:p text:style-name="al">dr. A.F.M. Meule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5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5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5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politieke ambtsdragers en externe commissieleden waterschap Brabantse Delt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52</meta:user-defined>
    <meta:user-defined meta:name="OVERHEIDop.WsbID/DC.identifier">wsb-2019-3252</meta:user-defined>
    <meta:user-defined meta:name="OVERHEID.TaxonomieBeleidsagenda/OVERHEID.category">Bestuur | Organisatie en beleid</meta:user-defined>
    <meta:user-defined meta:name="OVERHEID.Waterschap/DC.spatial">Waterschap Brabantse Delta</meta:user-defined>
    <meta:user-defined meta:name="DC.source">N.v.t.;</meta:user-defined>
    <meta:user-defined meta:name="OVERHEIDop.referentienummer">19IT002254</meta:user-defined>
    <meta:user-defined meta:name="DCTERMS.alternative">Verordening rechtspositie politieke ambtsdragers en externe commissieleden waterschap Brabantse Delta</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9-03-28</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22671_1</meta:user-defined>
    <meta:user-defined meta:name="OVERHEIDop.versieInformatie"/>
  </office:meta>
</office:document-meta>
</file>