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3307 verleende vergunning voor het realiseren van natuurvriendelijke oeverbeschoeiing in de dijksloot nabij de Noorderweg 101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5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5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5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3307 verleende vergunning voor het realiseren van natuurvriendelijke oeverbeschoeiing in de dijksloot nabij de Noorderweg 101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3251</meta:user-defined>
    <meta:user-defined meta:name="OVERHEIDop.WsbID/DC.identifier">wsb-2019-3251</meta:user-defined>
    <meta:user-defined meta:name="OVERHEID.TaxonomieBeleidsagenda/OVERHEID.category">Ruimte en infrastructuur | Organisatie en beleid</meta:user-defined>
    <meta:user-defined meta:name="DCTERMS.abstract">het realiseren van natuurvriendelijke oeverbeschoeiing in de dijksloot nabij de Noorderweg 101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953.1 502236.17</meta:user-defined>
    <meta:user-defined meta:name="OVERHEIDop.versieInformatie"/>
  </office:meta>
</office:document-meta>
</file>