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vallen artikel 9 Verordening behandeling bezwaren waterschap Brabantse Delta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
            <text:p text:style-name="al">gelezen het voorstel van het dagelijks bestuur over de lokale invulling van het Rechtspositiebesluit decentrale politieke ambtsdragers van 5 februari 2019, nummer 19IT000218;</text:p>
            <text:p text:style-name="al"/>
            <text:p text:style-name="al">gelet op het bepaalde in het Rechtspositiebesluit decentrale politieke ambtsdragers</text:p>
            <text:p text:style-name="al"/>
            <text:p text:style-name="al">overwegende dat</text:p>
            <text:list text:style-name="id1-3-2-2-1-9">
              <text:list-item text:style-override="id1-3-2-2-1-9-1">
                <text:number>•</text:number>
                <text:p text:style-name="al">voor politieke ambtsdragers en externe commissieleden bij waterschap Brabantse Delta een passend en overzichtelijk geheel aan lokale rechtspositionele bepalingen dient te gelden binnen de kaders van en in overeenstemming met de geest van het Rechtspositiebesluit decentrale politieke ambtsdragers;</text:p>
              </text:list-item>
              <text:list-item text:style-override="id1-3-2-2-1-9-2">
                <text:number>•</text:number>
                <text:p text:style-name="al">de rechtspositie voor politieke ambtsdragers en externe commissieleden bij waterschappen geregeld is in het Rechtspositiebesluit decentrale politieke ambtsdragers en dat het algemeen bestuur bij verordening nadere regels kan stellen;</text:p>
              </text:list-item>
              <text:list-item text:style-override="id1-3-2-2-1-9-3">
                <text:number>•</text:number>
                <text:p text:style-name="al">het omwille van de duidelijkheid de voorkeur heeft om deze nadere regels in één verordening vast te leggen; </text:p>
              </text:list-item>
            </text:list>
            <text:p text:style-name="al"/>
            <text:p text:style-name="tussenkopcur">B E S L U I T :</text:p>
            <text:p text:style-name="al"/>
            <text:list text:style-name="id1-3-2-2-1-13">
              <text:list-item text:style-override="id1-3-2-2-1-13-1">
                <text:number>I.</text:number>
                <text:p text:style-name="al">vast te stellen de bij dit besluit behorende Verordening rechtspositie politieke ambtsdragers en externe commissieleden waterschap Brabantse Delta met kenmerk 19IT002254;</text:p>
              </text:list-item>
              <text:list-item text:style-override="id1-3-2-2-1-13-2">
                <text:number>II.</text:number>
                <text:p text:style-name="al">per 28 maart 2019 in te trekken:</text:p>
                <text:list text:style-name="id1-3-2-2-1-13-2-3">
                  <text:list-item text:style-override="id1-3-2-2-1-13-2-3-1">
                    <text:number>a.</text:number>
                    <text:p text:style-name="al">de Verordening voorzieningen en onkostenvergoedingen leden algemeen bestuur en dagelijks bestuur waterschap Brabantse Delta;</text:p>
                  </text:list-item>
                  <text:list-item text:style-override="id1-3-2-2-1-13-2-3-2">
                    <text:number>b.</text:number>
                    <text:p text:style-name="al">het AB-Besluit vergoedingen externe leden rekenkamercommissie Brabantse Delta.</text:p>
                  </text:list-item>
                </text:list>
              </text:list-item>
              <text:list-item text:style-override="id1-3-2-2-1-13-3">
                <text:number>III.</text:number>
                <text:p text:style-name="al">per 28 maart 2019 te laten vervallen artikel 9 ‘Vergoedingen’ van de Verordening behandeling bezwaren waterschap Brabantse Delta 2015;</text:p>
              </text:list-item>
              <text:list-item text:style-override="id1-3-2-2-1-13-4">
                <text:number>IV.</text:number>
                <text:p text:style-name="al">ten aanzien van de intrekking als genoemd bij artikel II onderdeel a voor de per 28 maart 2019 herkozen leden van het algemeen bestuur een overgangsvoorziening te treffen die inhoudt dat in mei 2019, de per 28 maart 2019 resterende tegemoetkomingen als een totaalbedrag worden uitbetaald. </text:p>
              </text:list-item>
            </text:list>
            <text:p text:style-name="al"/>
            <text:p text:style-name="al">Dit besluit wordt op de reguliere wijze bekendgemaakt en treedt in werking op 28 maart 2019.</text:p>
            <text:p text:style-name="al"/>
            <text:p text:style-name="al">Aldus vastgesteld in de openbare vergadering van het algemeen bestuur van 27 februari 2019,</text:p>
            <text:p text:style-name="al"/>
            <text:p text:style-name="al">De dijkgraaf </text:p>
            <text:p text:style-name="al">drs. C.J.G.M. de Vet </text:p>
            <text:p text:style-name="al"/>
            <text:p text:style-name="al">dr. A.F.M. Meuleman</text:p>
            <text:p text:style-name="al">De 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llen artikel 9 Verordening behandeling bezwaren waterschap Brabantse Delta 20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50</meta:user-defined>
    <meta:user-defined meta:name="OVERHEIDop.WsbID/DC.identifier">wsb-2019-3250</meta:user-defined>
    <meta:user-defined meta:name="OVERHEID.TaxonomieBeleidsagenda/OVERHEID.category">Bestuur | Organisatie en beleid</meta:user-defined>
    <meta:user-defined meta:name="OVERHEID.Waterschap/DC.spatial">Waterschap Brabantse Delta</meta:user-defined>
    <meta:user-defined meta:name="DC.source">Waterschapswet, art. 78;1.0:v:BWBR0005108&amp;artikel=78</meta:user-defined>
    <meta:user-defined meta:name="DCTERMS.alternative">Verordening behandeling bezwaren waterschap Brabantse Delta 2015</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3-28</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363092_3</meta:user-defined>
    <meta:user-defined meta:name="OVERHEIDop.versieInformatie"/>
  </office:meta>
</office:document-meta>
</file>