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ssen, lozen afvalwater afkomstig van 56 locaties binnen beheergebied waterschap Vechtstr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Nederlandse Aardolie Maatschappij B.V. te Assen voor:</text:p>
            <text:p text:style-name="common-al"> </text:p>
            <text:list text:style-name="id1-3-2-1-1-4">
              <text:list-item text:style-override="id1-3-2-1-1-4-1">
                <text:number>1.</text:number>
                <text:p text:style-name="al">aan de Nederlandse      Aardolie Maatschappij B.V. een vergunning, als bedoeld in het eerste lid      van artikel 6.2 van de Waterwet, te verlenen voor het lozen van afvalwater      afkomstig van 56 locaties binnen ons beheergebied;</text:p>
              </text:list-item>
            </text:list>
            <text:p text:style-name="common-al"> </text:p>
            <text:list text:style-name="id1-3-2-1-1-6">
              <text:list-item text:style-override="id1-3-2-1-1-6-1">
                <text:number>1.</text:number>
                <text:p text:style-name="al">de watervergunning van 29 maart 2000 met kenmerk 00-11      (Oosterhesselen-01) en de watervergunning van 29 januari 1998 met kenmerk      97-31 (Emmen-Nieuw Amsterdam-01) in te trekken;</text:p>
              </text:list-item>
            </text:list>
            <text:p text:style-name="common-al"> </text:p>
            <text:list text:style-name="id1-3-2-1-1-8">
              <text:list-item text:style-override="id1-3-2-1-1-8-1">
                <text:number>1.</text:number>
                <text:p text:style-name="al">bijlage A (overzichtstekening) onderdeel uit te laten maken van de      vergunning;</text:p>
              </text:list-item>
            </text:list>
            <text:p text:style-name="common-al"> </text:p>
            <text:list text:style-name="id1-3-2-1-1-10">
              <text:list-item text:style-override="id1-3-2-1-1-10-1">
                <text:number>1.</text:number>
                <text:p text:style-name="al">aan de vergunning de volgende voorschriften te verbinden met het      oog op de in artikel 2.1 van de Waterwet genoemde doelstellingen:</text:p>
              </text:list-item>
            </text:list>
            <text:p text:style-name="common-al">  <text:span text:style-name="nadrukvet">Ter inzage</text:span></text:p>
            <text:p text:style-name="common-al">De ontwerp-vergunning en de onderliggende stukken liggen ter inzage tot 6 weken na bekendmaking en kunnen worden ingezien bij het waterschap Vechtstromen op het hoofdkantoor in Almelo onder vermelding van Z-1816989.</text:p>
            <text:p text:style-name="common-al"> Zienswijze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8 januari 2019</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5</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5</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5</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n, lozen afvalwater afkomstig van 56 locaties binnen beheergebied waterschap Vechtstrom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25</meta:user-defined>
    <meta:user-defined meta:name="OVERHEIDop.WsbID/DC.identifier">wsb-2019-3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96BA 26</meta:user-defined>
    <meta:user-defined meta:name="OVERHEIDop.woonplaats">Brucht</meta:user-defined>
    <meta:user-defined meta:name="OVERHEIDop.straatnaam">Bruchter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1309</meta:user-defined>
    <meta:user-defined meta:name="OVERHEID.EPSG28992/DC.spatial">239528 507419</meta:user-defined>
    <meta:user-defined meta:name="OVERHEIDop.versieInformatie"/>
  </office:meta>
</office:document-meta>
</file>