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realiseren van een fietsparkeervoorziening en ondergrondse fietsenstalling, ter hoogte van de Lijnbaansgracht in  Amsterdam - AGV - WN2019-001880 </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realiseren van een fietsparkeervoorziening en ondergrondse fietsenstalling, ter hoogte van de Lijnbaansgracht in Amsterdam. Waternet behandelt deze aanvraag namens AGV.</text:p>
            <text:p text:style-name="tussenkopcur">Stukken inzien</text:p>
            <text:p text:style-name="common-al">Vanaf 26 maart 2019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9 april 2019 kunt u bij ons uw zienswijze bij de aanvraag geven. Dit kan zowel schriftelijk als mondeling. Stuur uw zienswijze naar: Het dagelijks bestuur van AGV/Waternet, afdeling Vergunningen, Toezicht en Handhaving, Postbus 94370, 1090 GJ Amsterdam. Vermeldt u hierbij ons zaaknummer WN2019-001880?</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J.A. Mateboer, telefoon 06-52480142. Als u daarbij ons zaaknummer WN2019-001880 vermeldt, kunnen wij u sneller helpen.</text:p>
            <text:p text:style-name="common-al"/>
            <text:p text:style-name="last-al">Amsterdam, 26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247</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47</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47</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realiseren van een fietsparkeervoorziening en ondergrondse fietsenstalling, ter hoogte van de Lijnbaansgracht in  Amsterdam - AGV - WN2019-001880</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6</meta:user-defined>
    <meta:user-defined meta:name="OVERHEIDop.publicationIssue">3247</meta:user-defined>
    <meta:user-defined meta:name="OVERHEIDop.WsbID/DC.identifier">wsb-2019-324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6XA 187a</meta:user-defined>
    <meta:user-defined meta:name="OVERHEIDop.woonplaats">Amsterdam</meta:user-defined>
    <meta:user-defined meta:name="OVERHEIDop.straatnaam">Lijnbaansgracht</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Aanvraag|exb-2019-15288</meta:user-defined>
    <meta:user-defined meta:name="OVERHEIDop.externeBijlage">Bijlage 1|exb-2019-15289</meta:user-defined>
    <meta:user-defined meta:name="OVERHEID.EPSG28992/DC.spatial">120368 486871</meta:user-defined>
    <meta:user-defined meta:name="OVERHEIDop.versieInformatie"/>
  </office:meta>
</office:document-meta>
</file>