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een bestaande brug en het aanbrengen van een nieuwe brug aan de Vrouwgelenweg 80 te Hendrik-Ido-Amb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wijderen van een bestaande brug en het aanbrengen van een nieuwe brug aan de Vrouwgelenweg 80 te Hendrik Ido Ambacht, dossiernummer D0043762.</text:p>
            <text:p text:style-name="common-al"/>
            <text:p text:style-name="common-al">Start bezwaartermijn (6 weken): 22 maart 2019.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22 maart 2019  </text:p>
            <text:p text:style-name="common-al"/>
            <text:p text:style-name="common-al">Dijkgraaf en heemraden,</text:p>
            <text:p text:style-name="common-al">Namens deze:</text:p>
            <text:p text:style-name="common-al"/>
            <text:p text:style-name="last-al">P. Schakel, afdelingshoofd Vergunningverl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45</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45</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45</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van een bestaande brug en het aanbrengen van een nieuwe brug aan de Vrouwgelenweg 80 te Hendrik-Ido-Amba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6</meta:user-defined>
    <meta:user-defined meta:name="OVERHEIDop.publicationIssue">3245</meta:user-defined>
    <meta:user-defined meta:name="OVERHEIDop.WsbID/DC.identifier">wsb-2019-324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42AJ 44</meta:user-defined>
    <meta:user-defined meta:name="OVERHEIDop.woonplaats">Hendrik-Ido-Ambacht</meta:user-defined>
    <meta:user-defined meta:name="OVERHEIDop.straatnaam">Weteringsingel</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3155 428825</meta:user-defined>
    <meta:user-defined meta:name="OVERHEIDop.versieInformatie"/>
  </office:meta>
</office:document-meta>
</file>