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38 grondgebonden nieuwbouwwoningen met parkeerplaatsen en erfafscheidingen in deelgebied Botter, project De Haven in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38 grondgebonden nieuwbouwwoningen met parkeerplaatsen en erfafscheidingen in deelgebied Botter, project De Haven in Spijkenisse , dossiernummer D0043686.</text:p>
            <text:p text:style-name="common-al"/>
            <text:p text:style-name="common-al">Start bezwaartermijn (6 weken): 22 maart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2 maart 2019  </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4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38 grondgebonden nieuwbouwwoningen met parkeerplaatsen en erfafscheidingen in deelgebied Botter, project De Haven in Spijkeniss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44</meta:user-defined>
    <meta:user-defined meta:name="OVERHEIDop.WsbID/DC.identifier">wsb-2019-32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6CA 26</meta:user-defined>
    <meta:user-defined meta:name="OVERHEIDop.woonplaats">Spijkenisse</meta:user-defined>
    <meta:user-defined meta:name="OVERHEIDop.straatnaam">Majoraandon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1574 427520</meta:user-defined>
    <meta:user-defined meta:name="OVERHEIDop.versieInformatie"/>
  </office:meta>
</office:document-meta>
</file>