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vanging van een infrastructurele duiker ter hoogte van de Stougjesdijk 243/243a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vervanging van een infrastructurele duiker ter hoogte van de Stougjesdijk 243/243a te Oud Beijerland, dossiernummer D0043771.</text:p>
            <text:p text:style-name="common-al"/>
            <text:p text:style-name="common-al">Start bezwaartermijn (6 weken): 22 maart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2 maart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vanging van een infrastructurele duiker ter hoogte van de Stougjesdijk 243/243a te Oud-Beij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42</meta:user-defined>
    <meta:user-defined meta:name="OVERHEIDop.WsbID/DC.identifier">wsb-2019-32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GM 5</meta:user-defined>
    <meta:user-defined meta:name="OVERHEIDop.woonplaats">Oud-Beijerland</meta:user-defined>
    <meta:user-defined meta:name="OVERHEIDop.straatnaam">W. van Vlie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195 426284</meta:user-defined>
    <meta:user-defined meta:name="OVERHEIDop.versieInformatie"/>
  </office:meta>
</office:document-meta>
</file>