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141 verleende vergunning voor de bouw van een bedrijfshal bij Rijksweg 109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4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4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141 verleende vergunning voor de bouw van een bedrijfshal bij Rijksweg 109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40</meta:user-defined>
    <meta:user-defined meta:name="OVERHEIDop.WsbID/DC.identifier">wsb-2019-3240</meta:user-defined>
    <meta:user-defined meta:name="OVERHEID.TaxonomieBeleidsagenda/OVERHEID.category">Ruimte en infrastructuur | Organisatie en beleid</meta:user-defined>
    <meta:user-defined meta:name="DCTERMS.abstract">de bouw van een bedrijfshal bij Rijksweg 109 Juliana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K 1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84 544277</meta:user-defined>
    <meta:user-defined meta:name="OVERHEIDop.versieInformatie"/>
  </office:meta>
</office:document-meta>
</file>