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aanbrengen hekwerk langs waterloop WL01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tyle-name="nadrukcur">ergunning Keur waterschap Vechtstromen en Waterwet </text:span></text:span>
          </text:p>
            <text:p text:style-name="common-al">Het dagelijks bestuur van waterschap Vechtstromen heeft positief besloten op de aanvraag van B. Snijders te Zenderen voor het verwijderen van een haag en het aanbrengen en hebben van een hekwerk bij waterloop WL01052, over een lengte van 20 meter, ter plaatse van het perceel kadastraal bekend gemeente Borne, sectie F, nummer 189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23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aanbrengen hekwerk langs waterloop WL010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24</meta:user-defined>
    <meta:user-defined meta:name="OVERHEIDop.WsbID/DC.identifier">wsb-2019-3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5ND 34</meta:user-defined>
    <meta:user-defined meta:name="OVERHEIDop.woonplaats">Zenderen</meta:user-defined>
    <meta:user-defined meta:name="OVERHEIDop.straatnaam">Hoge M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306</meta:user-defined>
    <meta:user-defined meta:name="OVERHEID.EPSG28992/DC.spatial">245938 482784</meta:user-defined>
    <meta:user-defined meta:name="OVERHEIDop.versieInformatie"/>
  </office:meta>
</office:document-meta>
</file>