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115 verleende vergunning voor het verbreden van waterlopen ter compensatie van de verhardingstoename (erfverharding en dakoppervlak) bij Walingsdijk 10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115 verleende vergunning voor het verbreden van waterlopen ter compensatie van de verhardingstoename (erfverharding en dakoppervlak) bij Walingsdijk 101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39</meta:user-defined>
    <meta:user-defined meta:name="OVERHEIDop.WsbID/DC.identifier">wsb-2019-3239</meta:user-defined>
    <meta:user-defined meta:name="OVERHEID.TaxonomieBeleidsagenda/OVERHEID.category">Ruimte en infrastructuur | Organisatie en beleid</meta:user-defined>
    <meta:user-defined meta:name="DCTERMS.abstract">het verbreden van waterlopen ter compensatie van de verhardingstoename (erfverharding en dakoppervlak) bij Walingsdijk 101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M 1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62.12 514979.04</meta:user-defined>
    <meta:user-defined meta:name="OVERHEIDop.versieInformatie"/>
  </office:meta>
</office:document-meta>
</file>