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bullet style:num-suffix="" text:bullet-char="​" text:level="1">
        <style:list-level-properties text:min-label-width="10mm"/>
      </text:list-level-style-bullet>
    </text:list-style>
    <text:list-style style:name="id1-3-2-3-1-5-1">
      <text:list-level-style-bullet style:num-suffix="" text:bullet-char="​" text:level="1">
        <style:list-level-properties text:min-label-width="10mm"/>
      </text:list-level-style-bullet>
    </text:list-style>
    <text:list-style style:name="id1-3-2-3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- Schouw over de Utrechtse d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naf maandag 1 april 2019 controleert het waterschap of de onderhoudsplichtigen het onderhoud hebben uitgevoerd aan de dijken langs de Neder-Rijn en Lek, tussen Amerongen en Schoonhoven. Goed onderhoud draagt bij aan een sterke dijk. Daarom controleren wij regelmatig of het onderhoud voldoende is uitgevoerd. </text:p>
            <text:p text:style-name="al"/>
            <text:p text:style-name="al">De onderhoudsplichtigen, doorgaans de grondeigenaren of gebruikers, moeten ervoor zorgen dat vóór 3 april 2018 het onderhoud is uitgevoerd. Tijdens de schouw wordt specifiek op het ondergenoemde gelet, maar ook algemene Keurovertredingen worden meegenomen:</text:p>
            <text:p text:style-name="al"/>
            <text:list text:style-name="id1-3-2-3-1-5">
              <text:list-item text:style-override="id1-3-2-3-1-5-1">
                <text:number/>
                <text:p text:style-name="al">1. Schade aan de grasmat hersteld (beschadigingen, sporen en kale plekken);</text:p>
                <text:p text:style-name="al">2. De binnen- en buitentaluds en bergen zijn geëgaliseerd en vrij van afval en drijfvuil;</text:p>
                <text:p text:style-name="al">3. Dierlijke schade hersteld (molshopen en schapenpaadjes).</text:p>
                <text:p text:style-name="al">4. Alle gebreken aan op- en afritten, zowel binnen- als buitendijks, zijn hersteld.</text:p>
              </text:list-item>
              <text:list-item text:style-override="id1-3-2-3-1-5-2">
                <text:number/>
                <text:p text:style-name="al"/>
              </text:list-item>
            </text:list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cur">Meer informatie? Hebt u vragen over de dijkschouw, dan kunt u tijdens kantooruren bellen naar telefoonnummer (030) 209 7365.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38</meta:user-defined>
    <meta:user-defined meta:name="OVERHEIDop.WsbID/DC.identifier">wsb-2019-3238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Schouw over de utrechtse dijken</meta:user-defined>
    <meta:user-defined meta:name="DCTERMS.abstract">Vanaf maandag 1 april 2019 controleert het waterschap of de onderhoudsplichtigen het onderhoud hebben uitgevoerd aan de dijken langs de Neder-Rijn en Lek, tussen Amerongen e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