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2960 verleende vergunning voor het onttrekken van grondwater voor veedrenking bij de Oosthuizerweg 78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3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3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3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2960 verleende vergunning voor het onttrekken van grondwater voor veedrenking bij de Oosthuizerweg 78 in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3236</meta:user-defined>
    <meta:user-defined meta:name="OVERHEIDop.WsbID/DC.identifier">wsb-2019-3236</meta:user-defined>
    <meta:user-defined meta:name="OVERHEID.TaxonomieBeleidsagenda/OVERHEID.category">Ruimte en infrastructuur | Organisatie en beleid</meta:user-defined>
    <meta:user-defined meta:name="DCTERMS.abstract">het onttrekken van grondwater voor veedrenking bij de Oosthuizerweg 78 in Noord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LP 7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634.135 509347.179</meta:user-defined>
    <meta:user-defined meta:name="OVERHEIDop.versieInformatie"/>
  </office:meta>
</office:document-meta>
</file>