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2899 verleende vergunning voor het wijzigen van de vergunning voor de aanleg van de turborotonde bij de aansluiting van de Berkhouterweg op de Provinciale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3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2899 verleende vergunning voor het wijzigen van de vergunning voor de aanleg van de turborotonde bij de aansluiting van de Berkhouterweg op de Provinciale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35</meta:user-defined>
    <meta:user-defined meta:name="OVERHEIDop.WsbID/DC.identifier">wsb-2019-3235</meta:user-defined>
    <meta:user-defined meta:name="OVERHEID.TaxonomieBeleidsagenda/OVERHEID.category">Ruimte en infrastructuur | Organisatie en beleid</meta:user-defined>
    <meta:user-defined meta:name="DCTERMS.abstract">het wijzigen van de vergunning voor de aanleg van de turborotonde bij de aansluiting van de Berkhouterweg op de Provincialewe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99.998 517709.585</meta:user-defined>
    <meta:user-defined meta:name="OVERHEIDop.versieInformatie"/>
  </office:meta>
</office:document-meta>
</file>