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ozen van afvalwater dat in contact is geweest met onderwaterbeton in verband met de vervanging van de Bullebakbrug, B149 op de locatie Marnixstraat 1 in Amsterdam., ter hoogte van Marnixstraat 1, 1015 TW Amsterdam - AGV - WN2019-0008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lozen van afvalwater dat in contact is geweest met onderwaterbeton in verband met de vervanging van de Bullebakbrug, B149 op de locatie Marnixstraat 1 in Amsterdam., ter hoogte van Marnixstraat 1, 1015 TW Amsterdam.</text:p>
            <text:p text:style-name="tussenkopcur">Inzien van de stukken</text:p>
            <text:p text:style-name="common-al">Vanaf 26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0877 vermeldt, kunnen wij u sneller helpen.</text:p>
            <text:p text:style-name="common-al"/>
            <text:p text:style-name="last-al">Amsterdam, 26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lozen van afvalwater dat in contact is geweest met onderwaterbeton in verband met de vervanging van de Bullebakbrug, B149 op de locatie Marnixstraat 1 in Amsterdam., ter hoogte van Marnixstraat 1, 1015 TW Amsterdam - AGV - WN2019-0008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31</meta:user-defined>
    <meta:user-defined meta:name="OVERHEIDop.WsbID/DC.identifier">wsb-2019-32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Bulleba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5246</meta:user-defined>
    <meta:user-defined meta:name="OVERHEIDop.externeBijlage">bijlage|exb-2019-15247</meta:user-defined>
    <meta:user-defined meta:name="OVERHEID.EPSG28992/DC.spatial">120644 488565</meta:user-defined>
    <meta:user-defined meta:name="OVERHEIDop.versieInformatie"/>
  </office:meta>
</office:document-meta>
</file>