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ZAAKNUMMER 5976) voor het aanpassen van de waterhuishouding voor het bouwrijp maken van fase 1 van ontwikkellocatie "Rijnvliet" in Utrecht (code HDSR367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passen van de waterhuishouding voor het bouwrijp maken van fase 1ontwikkellocatie "Rijnvliet" in de gemeente Utrecht. Dit besluit is verzonden op 10 januari 2019.</text:p>
            <text:p text:style-name="tussenkopcur">Ter inzage </text:p>
            <text:p text:style-name="common-al">U kunt de vergunning en de bijbehorende stukken inzien tot en met 21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december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ZAAKNUMMER 5976) voor het aanpassen van de waterhuishouding voor het bouwrijp maken van fase 1 van ontwikkellocatie "Rijnvliet" in Utrecht (code HDSR3671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23</meta:user-defined>
    <meta:user-defined meta:name="OVERHEIDop.WsbID/DC.identifier">wsb-2019-323</meta:user-defined>
    <meta:user-defined meta:name="OVERHEID.TaxonomieBeleidsagenda/OVERHEID.category">Ruimte en infrastructuur | Organisatie en beleid</meta:user-defined>
    <meta:user-defined meta:name="OVERHEIDop.referentienummer">HDSR 36712</meta:user-defined>
    <meta:user-defined meta:name="DCTERMS.abstract">watervergunning (WIJZIGING ZAAKNUMMER 5976) voor het aanpassen van de waterhuishouding voor het bouwrijp maken van fase 1 van ontwikkellocatie "Rijnvliet"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5</meta:user-defined>
    <meta:user-defined meta:name="OVERHEIDop.woonplaats">Utrecht</meta:user-defined>
    <meta:user-defined meta:name="OVERHEIDop.straatnaam">Voedselbos Rijnvlie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vergunning 36712 WIJZIGING zaaknr 5976|exb-2019-1303</meta:user-defined>
    <meta:user-defined meta:name="OVERHEID.EPSG28992/DC.spatial">133124 454763</meta:user-defined>
    <meta:user-defined meta:name="OVERHEIDop.versieInformatie"/>
  </office:meta>
</office:document-meta>
</file>