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32828 verleende vergunning voor het dempen van een waterloop met de daarbij behorende aanleg van een nieuwe waterloop nabij Deureweg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29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2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2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32828 verleende vergunning voor het dempen van een waterloop met de daarbij behorende aanleg van een nieuwe waterloop nabij Deureweg in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3229</meta:user-defined>
    <meta:user-defined meta:name="OVERHEIDop.WsbID/DC.identifier">wsb-2019-3229</meta:user-defined>
    <meta:user-defined meta:name="OVERHEID.TaxonomieBeleidsagenda/OVERHEID.category">Ruimte en infrastructuur | Organisatie en beleid</meta:user-defined>
    <meta:user-defined meta:name="DCTERMS.abstract">het dempen van een waterloop met de daarbij behorende aanleg van een nieuwe waterloop nabij Deureweg in Medembl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4230.086 522538.87</meta:user-defined>
    <meta:user-defined meta:name="OVERHEIDop.versieInformatie"/>
  </office:meta>
</office:document-meta>
</file>