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43918   Gemeente Bergeijk, Luijksgestel, Sengelbroekstraat, KS21 plaatsen lop‑stuw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28 maart 2019 het besluit betreffende projectplan "343918 Gemeente Bergeijk, Luijksgestel,   Sengelbroekstraat, KS21 plaatsen lop‑stuw" vastgesteld. </text:p>
                    <text:p text:style-name="table_al">Dit projectplan houdt onder meer het volgende in:</text:p>
                    <text:p text:style-name="table_al">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KS 21, gelegen in de gemeente Bergeijk,   Luijksgestel, ter hoogte van de Sengelsbroekstraat, het plaatsen van een lop‑stuw   met als doel om water te conserveren in het gebied. Deze maatregel levert een   bijdrage aan de gestelde doelen in het Waterbeheerplan van Waterschap De   Dommel.</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Tiny Smulders,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2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3918   Gemeente Bergeijk, Luijksgestel, Sengelbroekstraat, KS21 plaatsen lop‑st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228</meta:user-defined>
    <meta:user-defined meta:name="OVERHEIDop.WsbID/DC.identifier">wsb-2019-3228</meta:user-defined>
    <meta:user-defined meta:name="OVERHEID.TaxonomieBeleidsagenda/OVERHEID.category">Natuur en milieu | Organisatie en beleid</meta:user-defined>
    <meta:user-defined meta:name="OVERHEID.Gemeente/DC.spatial">Berge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microproject 343918|exb-2019-15241</meta:user-defined>
    <meta:user-defined meta:name="OVERHEIDop.externeBijlage">Besluit projectplan onderekend 343918|exb-2019-15242</meta:user-defined>
    <meta:user-defined meta:name="OVERHEIDop.versieInformatie"/>
  </office:meta>
</office:document-meta>
</file>