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watervergunning Waterschap Limburg voor het wijzigen van het secundaire oppervlaktewaterlichaam Buffer Trade Port Noord in de gemeente Venlo met bijbehorend besluit tot wijziging van de legger van oppervlaktewat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19 maart 2019 onder een aantal voorschriften, een watervergunning is verleend voor:</text:p>
            <text:list text:style-name="id1-3-2-1-1-2">
              <text:list-item text:style-override="id1-3-2-1-1-2-1">
                <text:number>1.</text:number>
                <text:p text:style-name="al">het wijzigen van het secundaire oppervlaktewaterlichaam Buffer Trade Port Noord;</text:p>
              </text:list-item>
              <text:list-item text:style-override="id1-3-2-1-1-2-2">
                <text:number>2.</text:number>
                <text:p text:style-name="al">het aan-/verleggen en hebben van duikers in het secundaire oppervlaktewaterlichaam Buffer Trade Port Noord;</text:p>
              </text:list-item>
              <text:list-item text:style-override="id1-3-2-1-1-2-3">
                <text:number>3.</text:number>
                <text:p text:style-name="al">het aanleggen van een stuw in het secundaire oppervlaktewaterlichaam Mierbeek.</text:p>
              </text:list-item>
            </text:list>
            <text:p text:style-name="common-al">De watervergunning is geregistreerd onder zaaknummer 2017-Z8892. </text:p>
            <text:p text:style-name="common-al"> </text:p>
            <text:p text:style-name="common-al">Omdat de aangevraagde handeling in het watersysteem leidt tot een wijziging van de legger als bedoeld in artikel 5.1 van de Waterwet en artikel 78 van de Waterschapswet, wordt bij besluit van 19 maart 2019 de legger van oppervlaktewateren gewijzigd. Het leggerbesluit is ingeschreven onder zaaknummer 2017-Z9154 en betreft het aanpassen van het secundaire oppervlaktewaterlichaam Buffer Trade Port Noord.</text:p>
            <text:p text:style-name="common-al"> </text:p>
            <text:p text:style-name="common-al">De ontwerpbesluiten hebben vanaf 17 januari 2019 voor een periode van 6 weken ter inzage gelegen met gelegenheid voor het indienen van zienswijzen. Naar aanleiding van de ontwerpbesluiten zijn geen zienswijzen naar voren gebracht. De besluiten zijn niet gewijzigd t.o.v. de ontwerpbesluiten.</text:p>
            <text:p text:style-name="common-al"> </text:p>
            <text:p text:style-name="common-al">
            <text:span text:style-name="nadrukvet">Inzage</text:span>
          </text:p>
            <text:p text:style-name="common-al">De vergunning en het leggerbesluit met bijbehorende stukken kunnen ook worden ingezien via het digitale Waterschapsblad op de website www.overheid.nl. Desgewenst kunt u een afschrift krijgen. Op verzoek kan een mondelinge toelichting op de besluiten worden gegeven.</text:p>
            <text:p text:style-name="common-al"> </text:p>
            <text:p text:style-name="common-al">
            <text:span text:style-name="nadrukvet">Beroep</text:span>
          </text:p>
            <text:p text:style-name="common-al">Op grond van artikel 8:5 van de Awb en de bijbehorende Bevoegdheidsregeling bestuursrechtspraak welke is opgenomen in bijlage 2 van de Awb is het niet mogelijk beroep in te stellen tegen een wijziging van de legger waarvoor gelijktijdig een watervergunning wordt verleend.</text:p>
            <text:p text:style-name="common-al">Belanghebbenden kunnen op grond van artikel 8:1 jo. artikel 6:8, vierde lid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 een afschrift waar het besluit waartegen het beroep is gericht te worden overgelegd aan de rechtbank.</text:p>
            <text:p text:style-name="common-al">   </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ik u naar www.rechtspraak.nl</text:p>
            <text:p text:style-name="common-al"> </text:p>
            <text:p text:style-name="common-al">
            <text:span text:style-name="nadrukvet">Informatie</text:span>
          </text:p>
            <text:p text:style-name="common-al">Voor nadere informatie over de vergunning kunt u contact opnemen met Jan-Willem Bronkhorst, via het telefoonnummer 088 – 88 90 100 of stuur een email naar vergunningen@waterschaplimburg.nl.</text:p>
            <text:p text:style-name="common-al"> </text:p>
            <text:p text:style-name="common-al">Roermond, 25 maart 2019</text:p>
            <text:p text:style-name="common-al"> </text:p>
            <text:p text:style-name="common-al">Het dagelijks bestuur,</text:p>
            <text:p text:style-name="common-al">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227</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27</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27</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wijzigen van het secundaire oppervlaktewaterlichaam Buffer Trade Port Noord in de gemeente Venlo met bijbehorend besluit tot wijziging van de legger van oppervlaktewater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5</meta:user-defined>
    <meta:user-defined meta:name="OVERHEIDop.publicationIssue">3227</meta:user-defined>
    <meta:user-defined meta:name="OVERHEIDop.WsbID/DC.identifier">wsb-2019-3227</meta:user-defined>
    <meta:user-defined meta:name="OVERHEID.TaxonomieBeleidsagenda/OVERHEID.category">Natuur en milieu | Organisatie en beleid</meta:user-defined>
    <meta:user-defined meta:name="OVERHEIDop.referentienummer">2017-Z8892, 2017-Z9154 </meta:user-defined>
    <meta:user-defined meta:name="DCTERMS.abstract">Watervergunning voor het wijzigen van het secundaire oppervlaktewaterlichaam Buffer Trade Port Noord in de gemeente Venlo met bijbehorend leggerbesluit.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28RC 20</meta:user-defined>
    <meta:user-defined meta:name="OVERHEIDop.woonplaats">Venlo</meta:user-defined>
    <meta:user-defined meta:name="OVERHEIDop.straatnaam">Sint Jans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Besluit watervergunning 2017-Z8892|exb-2019-15232</meta:user-defined>
    <meta:user-defined meta:name="OVERHEIDop.externeBijlage">2017-Z8892 Bijlage 2|exb-2019-15233</meta:user-defined>
    <meta:user-defined meta:name="OVERHEIDop.externeBijlage">2017-Z8892 Bijlage 3_510-2110-TEK-DWP-001-004|exb-2019-15234</meta:user-defined>
    <meta:user-defined meta:name="OVERHEIDop.externeBijlage">2017-Z8892 Bijlage 3_510-2110-TEK-SI-001-002|exb-2019-15235</meta:user-defined>
    <meta:user-defined meta:name="OVERHEIDop.externeBijlage">2017-Z8892 Bijlage 3_510-2170-TEK-SI-001-002.|exb-2019-15236</meta:user-defined>
    <meta:user-defined meta:name="OVERHEIDop.externeBijlage">Definitief leggerbesluit 2017-Z9154|exb-2019-15237</meta:user-defined>
    <meta:user-defined meta:name="OVERHEIDop.externeBijlage">2017-Z9154 Bijlage 1|exb-2019-15238</meta:user-defined>
    <meta:user-defined meta:name="OVERHEID.EPSG28992/DC.spatial">206247 380044</meta:user-defined>
    <meta:user-defined meta:name="OVERHEIDop.versieInformatie"/>
  </office:meta>
</office:document-meta>
</file>