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0601 aanleggen van glasvezelnetwerk in het buitengebied van Tytsjerksteradiel</text:p>
      <text:section text:name="zakelijke-mededeling_id1-3-2" text:style-name="zakelijke-mededeling">
        <text:section text:name="zakelijke-mededeling-tekst_id1-3-2-1" text:style-name="zakelijke-mededeling-tekst">
          <text:section text:name="tekst_id1-3-2-1-1" text:style-name="tekst">
            <text:p text:style-name="common-al">Op 21 maart 2019 heeft het dagelijks bestuur van Wetterskip Fryslân een watervergunning verleend aan Kabelnet Noord B.V., Dokkum, voor het aanleggen van een glasvezelnetwerk middels open ontgravingen, persingen en (gestuurde) boringen in het buitengebied van Tytsjerksteradiel.</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efoonnummer 058-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1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0601 aanleggen van glasvezelnetwerk in het buitengebied van Tytsjerksteradi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16</meta:user-defined>
    <meta:user-defined meta:name="OVERHEIDop.WsbID/DC.identifier">wsb-2019-321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5412 578612</meta:user-defined>
    <meta:user-defined meta:name="OVERHEIDop.versieInformatie"/>
  </office:meta>
</office:document-meta>
</file>