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zitter van het centraal stembureau voor de verkiezing van de leden van het algemeen bestuur van waterschap Hollandse Delta maakt het volgende 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19 om 10.00 uur zal het centraal stembureau voor de verkiezing van de leden van het algemeen bestuur van het waterschap Hollandse Delta, op het waterschapshuis, Handelsweg 100, 2988 DC, Ridderkerk, een openbare zitting houden.</text:p>
            <text:p text:style-name="common-al">In deze zitting beslist het centraal stembureau ingevolge artikel P20 van de Kieswet over: </text:p>
            <text:p text:style-name="common-al">- De definitieve uitslag van de verkiezing</text:p>
            <text:p text:style-name="common-al">Het proces-verbaal van de zitting wordt ter inzage gelegd bij het centraal stembureau op het waterschapshuis voornoemd en zal ook worden gepubliceerd op d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aart 2019</text:span>
            <text:span text:style-name="datum"/>
          </text:p>
          </text:section>
          <text:section text:name="ondertekening_id1-3-2-2-2">
            <text:p><text:span text:style-name="functie">De voorzitter van het centraal stembureau</text:span></text:p>
            <text:p><text:span text:style-name="ondertekening_naam">
            <text:span text:style-name="voornaam">G.J. Doornbo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1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zitter van het centraal stembureau voor de verkiezing van de leden van het algemeen bestuur van waterschap Hollandse Delta maakt het volgende beke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213</meta:user-defined>
    <meta:user-defined meta:name="OVERHEIDop.WsbID/DC.identifier">wsb-2019-3213</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