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rdam Airport,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819) het onttrekken en lozen van grondwater bij werkzaamheden ter plaatse van Rotterdam Airport. Vanaf begin maart tot eind mei 2019 wordt er maximaal 5 m3/u geloos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tterdam Airport,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212</meta:user-defined>
    <meta:user-defined meta:name="OVERHEIDop.WsbID/DC.identifier">wsb-2019-3212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